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Drank- en horecaontheffing verleend voor ontheffing Drank- en horecawet tijdens doorkomst 100ste Vierdaag in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De heer L.J.J.M. van Thi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Kerkstraat, 5451 BM 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1 en 22 juli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0 juli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0175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5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5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Drank- en horecaontheffing verleend voor ontheffing Drank- en horecawet tijdens doorkomst 100ste Vierdaag in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59</meta:user-defined>
    <meta:user-defined meta:name="OVERHEIDop.GmbID/DC.identifier">gmb-2016-101759</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BM 23</meta:user-defined>
    <meta:user-defined meta:name="OVERHEIDop.woonplaats">Mill</meta:user-defined>
    <meta:user-defined meta:name="OVERHEIDop.straatnaam">Kerk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386 411008</meta:user-defined>
    <meta:user-defined meta:name="OVERHEIDop.versieInformatie"/>
  </office:meta>
</office:document-meta>
</file>