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Hooidijk 3: bouwen werktuigenberging, ontvangstdatum: 15/07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1746</text:span><text:line-break/><text:date style:data-style-name="dag" text:fixed="true" text:date-value="2016-07-26"/><text:line-break/><text:date style:data-style-name="jaar" text:fixed="true" text:date-value="2016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746</text:span><text:date style:data-style-name="nicedate" text:fixed="true" text:date-value="2016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oltgensplaat, Hooidijk 3: bouwen werktuigenberging, ontvangstdatum: 15/07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6</meta:user-defined>
    <meta:user-defined meta:name="OVERHEIDop.publicationIssue">101746</meta:user-defined>
    <meta:user-defined meta:name="OVERHEIDop.GmbID/DC.identifier">gmb-2016-10174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LV 3</meta:user-defined>
    <meta:user-defined meta:name="OVERHEIDop.woonplaats">Ooltgensplaat</meta:user-defined>
    <meta:user-defined meta:name="OVERHEIDop.straatnaam">Hooi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1675 409806</meta:user-defined>
    <meta:user-defined meta:name="OVERHEIDop.versieInformatie"/>
  </office:meta>
</office:document-meta>
</file>