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expositie “Grensverleggend” op 19 augustus 2016 op het grasveld voor K38 aan de Kanaalstraat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expositie “Grensverleggend” op 19 augustus 2016 op het grasveld voor K38 aan de Kanaalstraat te Roden</text:p>
            <text:p text:style-name="common-al">Datum verlening: 14 jul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174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expositie “Grensverleggend” op 19 augustus 2016 op het grasveld voor K38 aan de Kanaalstraat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44</meta:user-defined>
    <meta:user-defined meta:name="OVERHEIDop.GmbID/DC.identifier">gmb-2016-1017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LT 38</meta:user-defined>
    <meta:user-defined meta:name="OVERHEIDop.woonplaats">Roden</meta:user-defined>
    <meta:user-defined meta:name="OVERHEIDop.straatnaam">Kanaa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26 573152</meta:user-defined>
    <meta:user-defined meta:name="OVERHEIDop.versieInformatie"/>
  </office:meta>
</office:document-meta>
</file>