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Slag om Norg op 14 augustus 2016 met als start en finish de Brink te Norg, 1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de Slag om Norg op 14 augustus 2016 met als start en finish de Brink te Norg</text:p>
            <text:p text:style-name="common-al">Datum verlening: 19 juli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174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de Slag om Norg op 14 augustus 2016 met als start en finish de Brink te Norg, 1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42</meta:user-defined>
    <meta:user-defined meta:name="OVERHEIDop.GmbID/DC.identifier">gmb-2016-101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31 564950</meta:user-defined>
    <meta:user-defined meta:name="OVERHEIDop.versieInformatie"/>
  </office:meta>
</office:document-meta>
</file>