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hardloopwedstrijd op 28 augustus 2016 over wegen gelegen i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een hardloopwedstrijd op 28 augustus 2016 over wegen gelegen in de gemeente Noordenveld </text:p>
            <text:p text:style-name="common-al">Datum verlening: 21 juli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174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hardloopwedstrijd op 28 augustus 2016 over wegen gelegen in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41</meta:user-defined>
    <meta:user-defined meta:name="OVERHEIDop.GmbID/DC.identifier">gmb-2016-101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31 564924</meta:user-defined>
    <meta:user-defined meta:name="OVERHEIDop.versieInformatie"/>
  </office:meta>
</office:document-meta>
</file>