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: Trots op onze tuin! Beleidsplan openbare ruimte 2016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tuinman van Sittard-Geleen heeft afgelopen tijd veel inwoners gevraagd wat zij belangrijk vinden in de openbare ruimte. Onder meer met die informatie is het beleidsplan openbare ruimte 2016-2026 tot stand gekomen. Het plan is nu klaar en daar mag u op reageren. Oftewel: het college van burgemeester en wethouders van Sittard-Geleen geeft het beleidsplan voor de openbare ruimte vrij voor inspraak zoals afgesproken in de “Inspraakverordening Sittard-Geleen”. Echter niet alleen het college, maar ook de tuinman is heel benieuwd naar uw mening.</text:p>
            <text:p text:style-name="common-al">Het plan is beschikbaar via www.sittard-geleen.nl/. en via de facebookpagina van de tuinman. Daarnaast ligt het plan ook ter inzage in de Stadswinkel, Markt 1 te Geleen. De Stadswinkel is geopend van maandag t/m vrijdag 08.00 – 18.00 uur en donderdagavond van 18.00 – 20.00 uur. </text:p>
            <text:p text:style-name="common-al">U kunt op het beleidsplan inspreken van 26 juli tot en met 6 september a.s. </text:p>
            <text:p text:style-name="common-al">Via de facebookpagina van de tuinman of via het mailadres: tuinman@sittard-geleen.nl kunt op het plan reageren. </text:p>
            <text:p text:style-name="common-al">Wilt u formeel uw zienswijze kenbaar maken, dan kunt u - als u inwoner van de gemeente of als belanghebbende - schriftelijk reageren. </text:p>
            <text:p text:style-name="common-al">Uw schriftelijke zienswijze kunt u sturen aan burgemeester en wethouders van Sittard-Geleen, Postbus 18, 6130 AA Sittard, onder vermelding van 'inspraak beleidsplan openbare ruimte 2016-2026.’</text:p>
            <text:p text:style-name="common-al">De raad vergadert over het stuk in haar vergadering van 29 september aanstaande.</text:p>
            <text:p text:style-name="last-al">Van de ingebrachte zienswijzen wordt een verslag gemaakt. De degenen die een zienswijze hebben ingebracht, krijgen het verslag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173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: Trots op onze tuin! Beleidsplan openbare ruimte 2016-2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39</meta:user-defined>
    <meta:user-defined meta:name="OVERHEIDop.GmbID/DC.identifier">gmb-2016-101739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Plannen | overig</meta:user-defined>
    <meta:user-defined meta:name="OVERHEIDop.versieInformatie"/>
  </office:meta>
</office:document-meta>
</file>