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t.h.v. kilometerpaal 55,469, 55,583 en 56,367: Verleende omgevingsvergunning, kappen van 2 valse acacia's en 1 noorse esdoor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t.h.v. kilometerpaal 55,469, 55,583 en 56,367, kappen van 2 valse acacia's en 1 noorse esdoorn, ZAAK163001, verzenddatum 21-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73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3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73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 t.h.v. kilometerpaal 55,469, 55,583 en 56,367: Verleende omgevingsvergunning, kappen van 2 valse acacia's en 1 noorse esdoor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738</meta:user-defined>
    <meta:user-defined meta:name="OVERHEIDop.GmbID/DC.identifier">gmb-2016-1017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DS 106</meta:user-defined>
    <meta:user-defined meta:name="OVERHEIDop.woonplaats">Wageningen</meta:user-defined>
    <meta:user-defined meta:name="OVERHEIDop.straatnaam">Generaal Foulkesweg</meta:user-defined>
    <meta:user-defined meta:name="OVERHEID.PostcodeHuisnummer/OVERHEIDop.postcodeHuisnummer">6703DW 138</meta:user-defined>
    <meta:user-defined meta:name="OVERHEIDop.straatnaam">Ritzema Bos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261 442294</meta:user-defined>
    <meta:user-defined meta:name="OVERHEID.EPSG28992/DC.spatial">176317 442262</meta:user-defined>
    <meta:user-defined meta:name="OVERHEID.EPSG28992/DC.spatial">177090 442191</meta:user-defined>
    <meta:user-defined meta:name="OVERHEIDop.versieInformatie"/>
  </office:meta>
</office:document-meta>
</file>