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4,419: Verleende omgevingsvergunning, kappen van 1 ruwe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4,419, kappen van 1 ruwe berk, ZAAK163010, verzenddatum 2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731</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1</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1</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4,419: Verleende omgevingsvergunning, kappen van 1 ruwe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31</meta:user-defined>
    <meta:user-defined meta:name="OVERHEIDop.GmbID/DC.identifier">gmb-2016-10173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GZ 58</meta:user-defined>
    <meta:user-defined meta:name="OVERHEIDop.woonplaats">Wageningen</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5363 442590</meta:user-defined>
    <meta:user-defined meta:name="OVERHEIDop.versieInformatie"/>
  </office:meta>
</office:document-meta>
</file>