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Grotestraat 6 en 6a, Z/16/075027, verbouwen/herbestemmen pand, 7 sept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01730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730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730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Grotestraat 6 en 6a, Z/16/075027, verbouwen/herbestemmen pand, 7 sept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1730</meta:user-defined>
    <meta:user-defined meta:name="OVERHEIDop.GmbID/DC.identifier">gmb-2016-1017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977 486172</meta:user-defined>
    <meta:user-defined meta:name="OVERHEIDop.versieInformatie"/>
  </office:meta>
</office:document-meta>
</file>