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t.h.v. kilometerpaal 55,140, 55,187 en 55,281: Verleende omgevingsvergunning, kappen van 3 valse acacia'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t.h.v. kilometerpaal 55,140, 55,187 en 55,281, kappen van 3 valse acacia's, ZAAK163011, verzenddatum 21-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726</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26</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26</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t.h.v. kilometerpaal 55,140, 55,187 en 55,281: Verleende omgevingsvergunning, kappen van 3 valse acacia'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26</meta:user-defined>
    <meta:user-defined meta:name="OVERHEIDop.GmbID/DC.identifier">gmb-2016-1017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D 5</meta:user-defined>
    <meta:user-defined meta:name="OVERHEIDop.woonplaats">Wageningen</meta:user-defined>
    <meta:user-defined meta:name="OVERHEIDop.straatnaam">De Wildwal</meta:user-defined>
    <meta:user-defined meta:name="OVERHEID.PostcodeHuisnummer/OVERHEIDop.postcodeHuisnummer">6703ED 9</meta:user-defined>
    <meta:user-defined meta:name="OVERHEID.PostcodeHuisnummer/OVERHEIDop.postcodeHuisnummer">6703ED 15</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87 442452</meta:user-defined>
    <meta:user-defined meta:name="OVERHEID.EPSG28992/DC.spatial">176010 442442</meta:user-defined>
    <meta:user-defined meta:name="OVERHEID.EPSG28992/DC.spatial">176069 442401</meta:user-defined>
    <meta:user-defined meta:name="OVERHEIDop.versieInformatie"/>
  </office:meta>
</office:document-meta>
</file>