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Vennep, Luzernestraat 21, 2153 GM, 21-07-2016, verwijderen van KDV De Bellebeer Op Stoom uit het Landelijk Register Kinderopvang en Peuterspeelzalen met ingang van 1 augustus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ot het verwijderen van een kinderdagverblijf uit het Landelijk Register Kinderopvang en Peuterspeelzalen i.v.m. het sluiten van de locatie.</text:p>
            <text:p text:style-name="common-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1725</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25</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25</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Vennep, Luzernestraat 21, 2153 GM, 21-07-2016, verwijderen van KDV De Bellebeer Op Stoom uit het Landelijk Register Kinderopvang en Peuterspeelzalen met ingang van 1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725</meta:user-defined>
    <meta:user-defined meta:name="OVERHEIDop.GmbID/DC.identifier">gmb-2016-101725</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GM 21</meta:user-defined>
    <meta:user-defined meta:name="OVERHEIDop.woonplaats">Nieuw-Vennep</meta:user-defined>
    <meta:user-defined meta:name="OVERHEIDop.straatnaam">Luzerne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603 475294</meta:user-defined>
    <meta:user-defined meta:name="OVERHEIDop.versieInformatie"/>
  </office:meta>
</office:document-meta>
</file>