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Entersestraat 10, 1435287, aanleggen m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27 juli tot en met 6 september 201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172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2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2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Entersestraat 10, 1435287, aanleggen mest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724</meta:user-defined>
    <meta:user-defined meta:name="OVERHEIDop.GmbID/DC.identifier">gmb-2016-101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