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Spieringweg 943, woning bouwen, 26-01-2016, 2015-00436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7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Spieringweg 943, woning bouwen, 26-01-2016, 2015-0043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2</meta:user-defined>
    <meta:user-defined meta:name="OVERHEIDop.GmbID/DC.identifier">gmb-2016-1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K 950</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96 481757</meta:user-defined>
    <meta:user-defined meta:name="OVERHEIDop.versieInformatie"/>
  </office:meta>
</office:document-meta>
</file>