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met verhoogde nok aan de voor- en achterzijde woning, Wilgenlaan 14, 2172 BT Sassenheim, Kenmerk 2016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met verhoogde nok aan de voor- en achterzijde woning</text:p>
            <text:p text:style-name="common-al">
            <text:span text:style-name="nadrukcur">Datum ontvangst </text:span>
            <text:span text:style-name="nadrukcur">21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171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met verhoogde nok aan de voor- en achterzijde woning, Wilgenlaan 14, 2172 BT Sassenheim, Kenmerk 2016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18</meta:user-defined>
    <meta:user-defined meta:name="OVERHEIDop.GmbID/DC.identifier">gmb-2016-101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BT 14</meta:user-defined>
    <meta:user-defined meta:name="OVERHEIDop.woonplaats">Sassenheim</meta:user-defined>
    <meta:user-defined meta:name="OVERHEIDop.straatnaam">Wilg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264 470956</meta:user-defined>
    <meta:user-defined meta:name="OVERHEIDop.versieInformatie"/>
  </office:meta>
</office:document-meta>
</file>