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79, Z/16/075068, plaatsen reclamezuil, 20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171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1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1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erbroeksestraat 79, Z/16/075068, plaatsen reclamezuil, 2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717</meta:user-defined>
    <meta:user-defined meta:name="OVERHEIDop.GmbID/DC.identifier">gmb-2016-10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