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olkje 4, Z/16/075176, plaatsen pergola voor entree, 20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71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Kolkje 4, Z/16/075176, plaatsen pergola voor entree,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716</meta:user-defined>
    <meta:user-defined meta:name="OVERHEIDop.GmbID/DC.identifier">gmb-2016-10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