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t.h.v. kilometerpaal 3,353: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t.h.v. kilometerpaal 3,353, kappen van 1 amerikaanse eik, ZAAK163023, verzenddatum 2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71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t.h.v. kilometerpaal 3,353: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15</meta:user-defined>
    <meta:user-defined meta:name="OVERHEIDop.GmbID/DC.identifier">gmb-2016-101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J 11</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930 444941</meta:user-defined>
    <meta:user-defined meta:name="OVERHEIDop.versieInformatie"/>
  </office:meta>
</office:document-meta>
</file>