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dweer 13, Z/16/075511, plaatsen lamellenzonwering met palenconstructie, 15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171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1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1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dweer 13, Z/16/075511, plaatsen lamellenzonwering met palenconstructie, 15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712</meta:user-defined>
    <meta:user-defined meta:name="OVERHEIDop.GmbID/DC.identifier">gmb-2016-1017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