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“Zomerfair”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uitbedrijf/landwinkel “De Woerdt”, voor het organiseren van de “Zomerfair” te Ressen (27-08-2016) <text:span text:style-name="nadrukcur">(6684 DL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70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“Zomerfair” te 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708</meta:user-defined>
    <meta:user-defined meta:name="OVERHEIDop.GmbID/DC.identifier">gmb-2016-101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L</meta:user-defined>
    <meta:user-defined meta:name="OVERHEIDop.woonplaats">Ressen</meta:user-defined>
    <meta:user-defined meta:name="OVERHEIDop.straatnaam">Woer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466 433247</meta:user-defined>
    <meta:user-defined meta:name="OVERHEIDop.versieInformatie"/>
  </office:meta>
</office:document-meta>
</file>