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erdensestraat (busstation), Z/16/075536, kappen 5 bomen, 15 jul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01707</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707</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707</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ierdensestraat (busstation), Z/16/075536, kappen 5 bomen, 15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1707</meta:user-defined>
    <meta:user-defined meta:name="OVERHEIDop.GmbID/DC.identifier">gmb-2016-1017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977 486172</meta:user-defined>
    <meta:user-defined meta:name="OVERHEIDop.versieInformatie"/>
  </office:meta>
</office:document-meta>
</file>