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Frankenvel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962</text:p>
            <text:p text:style-name="common-al">Datum indiening: 27 mei 2016</text:p>
            <text:p text:style-name="common-al">Omschrijving: het plaatsen van een dakkapel (achterzijde)</text:p>
            <text:p text:style-name="common-al">Adres: Frankenveld 10</text:p>
            <text:p text:style-name="common-al">Activiteiten: Bouwen</text:p>
            <text:p text:style-name="common-al">Besluit: Besluit verlenging behandeltermijn</text:p>
            <text:p text:style-name="common-al">Datum besluit: 15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70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Frankenvel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06</meta:user-defined>
    <meta:user-defined meta:name="OVERHEIDop.GmbID/DC.identifier">gmb-2016-101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CL 10</meta:user-defined>
    <meta:user-defined meta:name="OVERHEIDop.woonplaats">Arnhem</meta:user-defined>
    <meta:user-defined meta:name="OVERHEIDop.straatnaam">Franken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550 439950</meta:user-defined>
    <meta:user-defined meta:name="OVERHEIDop.versieInformatie"/>
  </office:meta>
</office:document-meta>
</file>