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Lang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Ö. Beyoğullari en mw. K. Pala, Langestraat 56 (22-07-2016) <text:span text:style-name="nadrukcur">(6851 AS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70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Lange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03</meta:user-defined>
    <meta:user-defined meta:name="OVERHEIDop.GmbID/DC.identifier">gmb-2016-101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46 439077</meta:user-defined>
    <meta:user-defined meta:name="OVERHEIDop.versieInformatie"/>
  </office:meta>
</office:document-meta>
</file>