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sterstraat 25, Z/16/074988, uitbreiden woning, 15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170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0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0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sterstraat 25, Z/16/074988, uitbreiden woning, 15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700</meta:user-defined>
    <meta:user-defined meta:name="OVERHEIDop.GmbID/DC.identifier">gmb-2016-1017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