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Beerschemaasweg, Graafschedijk ongenummerd te Esch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realiseren van een nieuwbouwwijk ten zuiden van Escharen (dossiernr.: G7630)</text:p>
            <text:p text:style-name="common-al">Locatie:	Beerschemaasweg, Graafschedijk ongenummerd te Escharen</text:p>
            <text:p text:style-name="common-al">	kad. bekend gemeente Grave, sectie C, nr. 01602 sectie C, nr. 1602 </text:p>
            <text:p text:style-name="common-al">	postcodegebied 5364</text:p>
            <text:p text:style-name="common-al">Datum ontvangen: 19 juli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01698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8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Beerschemaasweg, Graafschedijk ongenummerd te Esc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98</meta:user-defined>
    <meta:user-defined meta:name="OVERHEIDop.GmbID/DC.identifier">gmb-2016-101698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364</meta:user-defined>
    <meta:user-defined meta:name="OVERHEIDop.woonplaats">Escharen</meta:user-defined>
    <meta:user-defined meta:name="OVERHEIDop.straatnaam">Beerschemaasweg</meta:user-defined>
    <meta:user-defined meta:name="OVERHEID.PostcodeHuisnummer/OVERHEIDop.postcodeHuisnummer">5364PR 47</meta:user-defined>
    <meta:user-defined meta:name="OVERHEIDop.straatnaam">Graafschedijk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79789 416990</meta:user-defined>
    <meta:user-defined meta:name="OVERHEID.EPSG28992/DC.spatial">179878 417099</meta:user-defined>
    <meta:user-defined meta:name="OVERHEIDop.versieInformatie"/>
  </office:meta>
</office:document-meta>
</file>