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n Bosstraat 2 t/m 14, 9 en 11 en Salomonsonstraat 23 en 25, Z/16/075206, uitbreiden zeven rijwoningen en vier 2-onder-1 kapwoningen, 15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169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9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9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n Bosstraat 2 t/m 14, 9 en 11 en Salomonsonstraat 23 en 25, Z/16/075206, uitbreiden zeven rijwoningen en vier 2-onder-1 kapwoningen, 15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695</meta:user-defined>
    <meta:user-defined meta:name="OVERHEIDop.GmbID/DC.identifier">gmb-2016-101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