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Kroneburgpassag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behandelen</text:span>
          </text:p>
            <text:p text:style-name="common-al">Burgemeester en wethouders maken bekend dat zij de volgende volledige meldingen in het kader van de Wet Milieubeheer, Activiteitenbesluit hebben ontvangen</text:p>
            <text:p text:style-name="common-al">Zaakid: 195214941</text:p>
            <text:p text:style-name="common-al">Datum indiening: 2 maart 2016</text:p>
            <text:p text:style-name="common-al">Omschrijving: veranderen van snackcounter</text:p>
            <text:p text:style-name="common-al">Adres: Kronenburgpassage 63 </text:p>
            <text:p text:style-name="common-al">Besluit: Melding volledig</text:p>
            <text:p text:style-name="last-al">Datum verzending: 14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68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8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8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Kroneburgpassage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87</meta:user-defined>
    <meta:user-defined meta:name="OVERHEIDop.GmbID/DC.identifier">gmb-2016-10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N 65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Overige overheidsinformatie</meta:user-defined>
    <meta:user-defined meta:name="OVERHEID.EPSG28992/DC.spatial">189989 441294</meta:user-defined>
    <meta:user-defined meta:name="OVERHEIDop.versieInformatie"/>
  </office:meta>
</office:document-meta>
</file>