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Koningin Maximalaan kavel 1-37, aanleggen van een uitrit, 20-07-2016, 2016-00318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8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Hoofddorp, Koningin Maximalaan kavel 1-37, aanleggen van een uitrit, 20-07-2016, 2016-0031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85</meta:user-defined>
    <meta:user-defined meta:name="OVERHEIDop.GmbID/DC.identifier">gmb-2016-10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