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plein 8, 1649963, renoveren dak, plaatsen 3 dakkapellen en vervangen raam voor deur, 19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6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plein 8, 1649963, renoveren dak, plaatsen 3 dakkapellen en vervangen raam voor deur, 1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684</meta:user-defined>
    <meta:user-defined meta:name="OVERHEIDop.GmbID/DC.identifier">gmb-2016-10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