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75: verlengen beslistermijn, vervangen van winkelwagenopstel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tadsbrink 375, 6707 AA ervangen van winkelwagenopstelling, 2016W1154, 19-07-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68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8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8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375: verlengen beslistermijn, vervangen van winkelwagenopstell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83</meta:user-defined>
    <meta:user-defined meta:name="OVERHEIDop.GmbID/DC.identifier">gmb-2016-101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AA 375</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321 442412</meta:user-defined>
    <meta:user-defined meta:name="OVERHEIDop.versieInformatie"/>
  </office:meta>
</office:document-meta>
</file>