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Dorpsstraat 3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A. Bakici, Dorpsstraat 36c te Bemmel (22-07-2016) <text:span text:style-name="nadrukcur">(6681B BN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68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Dorpsstraat 3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82</meta:user-defined>
    <meta:user-defined meta:name="OVERHEIDop.GmbID/DC.identifier">gmb-2016-101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29 433871</meta:user-defined>
    <meta:user-defined meta:name="OVERHEIDop.versieInformatie"/>
  </office:meta>
</office:document-meta>
</file>