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nburg, Eikenlaan 45, 1161 TS, maken van een muurdoorbraak en het plaatsen van een opvangconstructie, 21-07-2016, 2016-002648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1680</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680</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680</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nenburg, Eikenlaan 45, 1161 TS, maken van een muurdoorbraak en het plaatsen van een opvangconstructie, 21-07-2016, 2016-002648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680</meta:user-defined>
    <meta:user-defined meta:name="OVERHEIDop.GmbID/DC.identifier">gmb-2016-1016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TS 45</meta:user-defined>
    <meta:user-defined meta:name="OVERHEIDop.woonplaats">Zwanenburg</meta:user-defined>
    <meta:user-defined meta:name="OVERHEIDop.straatnaam">Eiken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1242 488237</meta:user-defined>
    <meta:user-defined meta:name="OVERHEIDop.versieInformatie"/>
  </office:meta>
</office:document-meta>
</file>