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6 de navolgende vergunning hebben verleend. Het besluit is op 15 januari 2016 verzonden aan de aanvrager.</text:p>
            <text:p text:style-name="common-al">•Vitens Midden- Nederland, Utrechtsestraatweg, zaak 555957.</text:p>
            <text:p text:style-name="common-al">Om werkzaamheden aan het gastransportleiding te verrichten.</text:p>
            <text:p text:style-name="tussenkopcur">
            <text:span text:style-name="nadrukvet">Inzagetermijn</text:span>
          </text:p>
            <text:p text:style-name="common-al">Met ingang van 15 januari tot en met 26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6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Utrechtsestr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8</meta:user-defined>
    <meta:user-defined meta:name="OVERHEIDop.GmbID/DC.identifier">gmb-2016-10168</meta:user-defined>
    <meta:user-defined meta:name="OVERHEID.TaxonomieBeleidsagenda/OVERHEID.category">Ruimte en infrastructuur | Organisatie en beleid</meta:user-defined>
    <meta:user-defined meta:name="OVERHEIDop.referentienummer">55595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L 9</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163 450387</meta:user-defined>
    <meta:user-defined meta:name="OVERHEIDop.versieInformatie"/>
  </office:meta>
</office:document-meta>
</file>