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cheijmansplein 18 te Ell</text:p>
      <text:section text:name="zakelijke-mededeling_id1-3-2" text:style-name="zakelijke-mededeling">
        <text:section text:name="zakelijke-mededeling-tekst_id1-3-2-1" text:style-name="zakelijke-mededeling-tekst">
          <text:section text:name="tekst_id1-3-2-1-1" text:style-name="tekst">
            <text:p text:style-name="common-al">BMV Ell: Aan de BMV Ell is een drank- en horecavergunning verleend voor de inrichting gelegen aan het Scheijmansplein 18 te Ell. Daarnaast is er aan de BMV een vrijstelling van de exploitatievergunning verleend. Verzenddatum: 19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6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Scheijmansplein 18 te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77</meta:user-defined>
    <meta:user-defined meta:name="OVERHEIDop.GmbID/DC.identifier">gmb-2016-1016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8</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99 359081</meta:user-defined>
    <meta:user-defined meta:name="OVERHEIDop.versieInformatie"/>
  </office:meta>
</office:document-meta>
</file>