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antorenplein Nieuwe Station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619</text:p>
            <text:p text:style-name="common-al">Omschrijving: het plaatsen van een windscherm op Kantorenplein binnen Arnhem Centraal</text:p>
            <text:p text:style-name="common-al">Adres: Kantorenplein Nieuwe Stationsstraat</text:p>
            <text:p text:style-name="common-al">Activiteiten: Bouwen </text:p>
            <text:p text:style-name="common-al">Besluit: Verlenen</text:p>
            <text:p text:style-name="common-al">Datum besluit: 19-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67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antorenplein Nieuwe Station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76</meta:user-defined>
    <meta:user-defined meta:name="OVERHEIDop.GmbID/DC.identifier">gmb-2016-10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S 14</meta:user-defined>
    <meta:user-defined meta:name="OVERHEIDop.woonplaats">Arnhem</meta:user-defined>
    <meta:user-defined meta:name="OVERHEIDop.straatnaam">Nieuwe Station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290 444099</meta:user-defined>
    <meta:user-defined meta:name="OVERHEIDop.versieInformatie"/>
  </office:meta>
</office:document-meta>
</file>