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Blokhuis 12, 2141 NA, optrekken van de achtergevel c.q. het plaatsen van een tweelaagse dakopbouw aan de achterzijde van de woning, 21-07-2016, 2016-00282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7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7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Blokhuis 12, 2141 NA, optrekken van de achtergevel c.q. het plaatsen van een tweelaagse dakopbouw aan de achterzijde van de woning, 21-07-2016, 2016-0028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75</meta:user-defined>
    <meta:user-defined meta:name="OVERHEIDop.GmbID/DC.identifier">gmb-2016-10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A 12</meta:user-defined>
    <meta:user-defined meta:name="OVERHEIDop.woonplaats">Vijfhuizen</meta:user-defined>
    <meta:user-defined meta:name="OVERHEIDop.straatnaam">Blokhui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13 484425</meta:user-defined>
    <meta:user-defined meta:name="OVERHEIDop.versieInformatie"/>
  </office:meta>
</office:document-meta>
</file>