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tocht Sinterklaas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Intocht Sinterklaas Gendt, voor het organiseren van de Intocht Sinterklaas Gendt                 op 13 november 2016 vanaf de Waaldijk naar de Dorpstraat te Gendt <text:span text:style-name="nadrukcur">(6691 AW)</text:span></text:p>
            <text:p text:style-name="last-al">De ingekomen aanvragen onder liggen na telefonische afspraak ter inzage in het gemeentekantoor in Bemm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01673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7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7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Intocht Sinterklaas Gen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673</meta:user-defined>
    <meta:user-defined meta:name="OVERHEIDop.GmbID/DC.identifier">gmb-2016-1016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AW 33d</meta:user-defined>
    <meta:user-defined meta:name="OVERHEIDop.woonplaats">Gendt</meta:user-defined>
    <meta:user-defined meta:name="OVERHEIDop.straatnaam">Dorp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5213 432665</meta:user-defined>
    <meta:user-defined meta:name="OVERHEIDop.versieInformatie"/>
  </office:meta>
</office:document-meta>
</file>