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rc 3: verlengen beslistermijn, ontheffing bestemmingsplan ivm. verkoopwagen, reguliere procedure bestemmingsplanregels</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e Arc 3, 6702 EC, het handelen in strijd met regels bestemmingsplan, 2016W1088, 21-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1671</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71</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71</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Arc 3: verlengen beslistermijn, ontheffing bestemmingsplan ivm. verkoopwagen, reguliere procedure bestemmingsplanregel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71</meta:user-defined>
    <meta:user-defined meta:name="OVERHEIDop.GmbID/DC.identifier">gmb-2016-1016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EC 49</meta:user-defined>
    <meta:user-defined meta:name="OVERHEIDop.woonplaats">Wageningen</meta:user-defined>
    <meta:user-defined meta:name="OVERHEIDop.straatnaam">De Arc</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517 441895</meta:user-defined>
    <meta:user-defined meta:name="OVERHEIDop.versieInformatie"/>
  </office:meta>
</office:document-meta>
</file>