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zenstraat 65, 1650001, verhogen schuur, 19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167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7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7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zenstraat 65, 1650001, verhogen schuur, 1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670</meta:user-defined>
    <meta:user-defined meta:name="OVERHEIDop.GmbID/DC.identifier">gmb-2016-10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