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nig, Nieuw-Vennep, Bolwerksepoort 31, 2152 EW, uitbreiden van een dakopbouw, 21-07-2016, 2016-00288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6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6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6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nig, Nieuw-Vennep, Bolwerksepoort 31, 2152 EW, uitbreiden van een dakopbouw, 21-07-2016, 2016-00288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66</meta:user-defined>
    <meta:user-defined meta:name="OVERHEIDop.GmbID/DC.identifier">gmb-2016-101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EW 31</meta:user-defined>
    <meta:user-defined meta:name="OVERHEIDop.woonplaats">Nieuw-Vennep</meta:user-defined>
    <meta:user-defined meta:name="OVERHEIDop.straatnaam">Bolwerksepoor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373 476822</meta:user-defined>
    <meta:user-defined meta:name="OVERHEIDop.versieInformatie"/>
  </office:meta>
</office:document-meta>
</file>