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88A en 88B, 6252 NE  Eckelrad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 wijzigen van het gebruik van 2 wooneenheden voor huisvesting van seizoenarbeiders naar 2 vakantieappartementen, gelegen <text:span text:style-name="nadrukvet">Dorpsstraat 88A en 88B, 6252 NE  Eckelrade</text:span> (ontvangen 21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5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166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6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rpsstraat 88A en 88B, 6252 NE 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664</meta:user-defined>
    <meta:user-defined meta:name="OVERHEIDop.GmbID/DC.identifier">gmb-2016-101664</meta:user-defined>
    <meta:user-defined meta:name="OVERHEID.TaxonomieBeleidsagenda/OVERHEID.category">Ruimte en infrastructuur | Organisatie en beleid</meta:user-defined>
    <meta:user-defined meta:name="OVERHEIDop.referentienummer">Z-HZ_WABO-2016-002783</meta:user-defined>
    <meta:user-defined meta:name="DCTERMS.abstract">het wijzigen van het gebruik van 2 wooneenheden voor huisvesting van seizoenarbeiders naar 2 vakantieappartement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2NE 88</meta:user-defined>
    <meta:user-defined meta:name="OVERHEIDop.woonplaats">Eckelrade</meta:user-defined>
    <meta:user-defined meta:name="OVERHEIDop.straatnaam">Dorp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912 313022</meta:user-defined>
    <meta:user-defined meta:name="OVERHEIDop.versieInformatie"/>
  </office:meta>
</office:document-meta>
</file>