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realiseren van een Crew Corridor tussen de bagage-reclaimruimte en het Bemanningen Centrum.</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6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realiseren van een Crew Corridor tussen de bagage-reclaimruimte en het Bemannin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62</meta:user-defined>
    <meta:user-defined meta:name="OVERHEIDop.GmbID/DC.identifier">gmb-2016-10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