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insteinstraat 2, Z/16/075639, verbouwen pand Alldr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166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6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6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insteinstraat 2, Z/16/075639, verbouwen pand Alld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61</meta:user-defined>
    <meta:user-defined meta:name="OVERHEIDop.GmbID/DC.identifier">gmb-2016-101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