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Matthijs Sterklaan 9, 1161 VX, constructieve wijzigingen uitvoeren binnen de woning, 26-01-2016, 2015-005554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Matthijs Sterklaan 9, 1161 VX, constructieve wijzigingen uitvoeren binnen de woning, 26-01-2016, 2015-00555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66</meta:user-defined>
    <meta:user-defined meta:name="OVERHEIDop.GmbID/DC.identifier">gmb-2016-10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VX 9</meta:user-defined>
    <meta:user-defined meta:name="OVERHEIDop.woonplaats">Zwanenburg</meta:user-defined>
    <meta:user-defined meta:name="OVERHEIDop.straatnaam">Matthijs Sterk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257 488451</meta:user-defined>
    <meta:user-defined meta:name="OVERHEIDop.versieInformatie"/>
  </office:meta>
</office:document-meta>
</file>