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apporodreef 17, 2152 KJ, bouwen van een woning, 20-07-2016, 2016-00361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65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5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Sapporodreef 17, 2152 KJ, bouwen van een woning, 20-07-2016, 2016-00361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658</meta:user-defined>
    <meta:user-defined meta:name="OVERHEIDop.GmbID/DC.identifier">gmb-2016-101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J 17</meta:user-defined>
    <meta:user-defined meta:name="OVERHEIDop.woonplaats">Nieuw-Vennep</meta:user-defined>
    <meta:user-defined meta:name="OVERHEIDop.straatnaam">Sapporodreef</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070 476315</meta:user-defined>
    <meta:user-defined meta:name="OVERHEIDop.versieInformatie"/>
  </office:meta>
</office:document-meta>
</file>