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eldhouwe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527</text:p>
            <text:p text:style-name="common-al">Omschrijving: verlenging vergunning tijdelijk noodlokalen schoolgebouw</text:p>
            <text:p text:style-name="common-al">Adres: Beeldhouwerstraat 29 </text:p>
            <text:p text:style-name="common-al">Activiteiten: Strijdig Gebruik gronden/bouwwerken met RO </text:p>
            <text:p text:style-name="common-al">Besluit: Verlenen</text:p>
            <text:p text:style-name="common-al">Datum besluit: 1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5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eldhouwer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56</meta:user-defined>
    <meta:user-defined meta:name="OVERHEIDop.GmbID/DC.identifier">gmb-2016-10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EG 29</meta:user-defined>
    <meta:user-defined meta:name="OVERHEIDop.woonplaats">Arnhem</meta:user-defined>
    <meta:user-defined meta:name="OVERHEIDop.straatnaam">Beeldhouw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760 444354</meta:user-defined>
    <meta:user-defined meta:name="OVERHEIDop.versieInformatie"/>
  </office:meta>
</office:document-meta>
</file>