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Pesetaweg 37, 2153 PJ, plaatsen van transportcontainer(s) t.b.v. opslag in/uitgaande goederen, 20-07-2016, 2016-0036250.</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01655</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655</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655</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Vennep, Pesetaweg 37, 2153 PJ, plaatsen van transportcontainer(s) t.b.v. opslag in/uitgaande goederen, 20-07-2016, 2016-003625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5</meta:user-defined>
    <meta:user-defined meta:name="OVERHEIDop.publicationIssue">101655</meta:user-defined>
    <meta:user-defined meta:name="OVERHEIDop.GmbID/DC.identifier">gmb-2016-10165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3PJ 35</meta:user-defined>
    <meta:user-defined meta:name="OVERHEIDop.woonplaats">Nieuw-Vennep</meta:user-defined>
    <meta:user-defined meta:name="OVERHEIDop.straatnaam">Peseta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3132 474160</meta:user-defined>
    <meta:user-defined meta:name="OVERHEIDop.versieInformatie"/>
  </office:meta>
</office:document-meta>
</file>