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.V. De Halve Gare Buggenum: Carnavalsoptocht  C.V. de Halve Gare op 27 februari 2017 in Buggenum volgens route Berikstraat, Dorpstraat, Crampvoetsstraat, Holstraat, Kapelstraat, Heerweg, Haelenerweg van 13:00 tot 15:00 uur. Ontvangstdatum 18 jul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165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5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5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654</meta:user-defined>
    <meta:user-defined meta:name="OVERHEIDop.GmbID/DC.identifier">gmb-2016-1016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2AP 38</meta:user-defined>
    <meta:user-defined meta:name="OVERHEIDop.woonplaats">Buggenum</meta:user-defined>
    <meta:user-defined meta:name="OVERHEIDop.straatnaam">Dorp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445 360417</meta:user-defined>
    <meta:user-defined meta:name="OVERHEIDop.versieInformatie"/>
  </office:meta>
</office:document-meta>
</file>