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olthofsingel tussen Plesmanweg en Noordikslaan (incl. rotonde), Z/16/075626, aanvraag bouwput bema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01652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5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5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olthofsingel tussen Plesmanweg en Noordikslaan (incl. rotonde), Z/16/075626, aanvraag bouwput bema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652</meta:user-defined>
    <meta:user-defined meta:name="OVERHEIDop.GmbID/DC.identifier">gmb-2016-101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