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volkstuinhuisje, 20-07-2016, 2016-00362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5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volkstuinhuisje, 20-07-2016, 2016-0036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1</meta:user-defined>
    <meta:user-defined meta:name="OVERHEIDop.GmbID/DC.identifier">gmb-2016-10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