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Leukste dorpsfeest Nunhem: Dorpsfeest Nunhem op 27 augustus 2016 van 17:00 uur tot 02:00 uur. Ontvangstdatum 15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64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rpsfeest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49</meta:user-defined>
    <meta:user-defined meta:name="OVERHEIDop.GmbID/DC.identifier">gmb-2016-1016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V 3</meta:user-defined>
    <meta:user-defined meta:name="OVERHEIDop.woonplaats">Nunhem</meta:user-defined>
    <meta:user-defined meta:name="OVERHEIDop.straatnaam">Kempk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197 361986</meta:user-defined>
    <meta:user-defined meta:name="OVERHEIDop.versieInformatie"/>
  </office:meta>
</office:document-meta>
</file>